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cc1" officeooo:paragraph-rsid="00017cc1"/>
    </style:style>
    <style:style style:name="T1" style:family="text">
      <style:text-properties officeooo:rsid="0002f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aufrufen</text:p>
      <text:p text:style-name="P1">login? Link zur loginseite</text:p>
      <text:p text:style-name="P1">passwort, <text:span text:style-name="T1">be</text:span>nutzernam<text:span text:style-name="T1">e eingeben</text:span></text:p>
      <text:p text:style-name="P1"/>
      <text:p text:style-name="P1"><text:span text:style-name="T1">-</text:span>kontrolle<text:span text:style-name="T1">-</text:span></text:p>
      <text:p text:style-name="P1"/>
      <text:p text:style-name="P1">benutzer – nur profil ändern; passwort ändern!</text:p>
      <text:p text:style-name="P1"/>
      <text:p text:style-name="P1">galerie – datei hinzuf.</text:p>
      <text:p text:style-name="P1"/>
      <text:p text:style-name="P1">Bild in mediathek auswählen, hinzuf.</text:p>
      <text:p text:style-name="P1"/>
      <text:p text:style-name="P1">seiten – meine-button ; bearbeiten ; überschrift, text, bilder; symbole</text:p>
      <text:p text:style-name="P1"/>
      <text:p text:style-name="P1">(termine)</text:p>
      <text:p text:style-name="P1"/>
      <text:p text:style-name="P1"><text:span text:style-name="T1">(</text:span>blog <text:span text:style-name="T1">- </text:span>nach 2 jahren gelöscht<text:span text:style-name="T1">)</text:span></text:p>
      <text:p text:style-name="P1"/>
      <text:p text:style-name="P1">neu-butto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5:11:20.094000000</meta:creation-date>
    <dc:date>2020-01-15T15:30:43.040000000</dc:date>
    <meta:editing-duration>PT9M12S</meta:editing-duration>
    <meta:editing-cycles>1</meta:editing-cycles>
    <meta:document-statistic meta:table-count="0" meta:image-count="0" meta:object-count="0" meta:page-count="1" meta:paragraph-count="11" meta:word-count="41" meta:character-count="310" meta:non-whitespace-character-count="277"/>
    <meta:generator>LibreOffice/5.3.7.2$Windows_x86 LibreOffice_project/6b8ed514a9f8b44d37a1b96673cbbdd077e24059</meta:generator>
  </office:meta>
</office:document-meta>
</file>